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margin-left="-0.751cm" fo:margin-right="0.326cm" fo:text-indent="0cm" style:auto-text-indent="false">
        <style:tab-stops>
          <style:tab-stop style:position="9.502cm" style:type="center"/>
          <style:tab-stop style:position="18.253cm" style:type="right"/>
        </style:tab-stops>
      </style:paragraph-properties>
      <style:text-properties fo:font-size="9pt" style:font-size-asian="9pt"/>
    </style:style>
    <style:style style:name="P2" style:family="paragraph" style:parent-style-name="Header">
      <style:paragraph-properties fo:margin-left="0.25cm" fo:margin-right="0.326cm" fo:text-indent="0cm" style:auto-text-indent="false">
        <style:tab-stops>
          <style:tab-stop style:position="3.387cm"/>
        </style:tab-stops>
      </style:paragraph-properties>
      <style:text-properties fo:font-size="10pt" style:font-size-asian="10pt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4.445cm"/>
          <style:tab-stop style:position="17.002cm"/>
        </style:tab-stops>
      </style:paragraph-properties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7.002cm"/>
        </style:tab-stops>
      </style:paragraph-properties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752cm"/>
        </style:tab-stops>
      </style:paragraph-properties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17.002cm"/>
        </style:tab-stops>
      </style:paragraph-properties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7.002cm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4.445cm"/>
          <style:tab-stop style:position="17.002cm"/>
        </style:tab-stops>
      </style:paragraph-properties>
      <style:text-properties style:font-name="Times New Roman" fo:font-size="11pt" fo:language="pt" fo:country="PT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Times New Roman" officeooo:paragraph-rsid="0014c341"/>
    </style:style>
    <style:style style:name="P18" style:family="paragraph" style:parent-style-name="List_20_Paragraph">
      <style:paragraph-properties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19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Times New Roman" fo:font-size="11pt" officeooo:paragraph-rsid="000f7d48" style:font-size-asian="11pt" style:font-size-complex="11pt"/>
    </style:style>
    <style:style style:name="P21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Times New Roman" fo:font-size="11pt" fo:font-weight="bold" officeooo:paragraph-rsid="000f7d48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left="0cm" fo:margin-right="0.508cm" fo:line-height="15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3" style:family="paragraph" style:parent-style-name="Standard">
      <style:paragraph-properties fo:margin-left="6.244cm" fo:margin-right="0cm" fo:text-align="justify" style:justify-single-word="false" fo:text-indent="1.249cm" style:auto-text-indent="false"/>
      <style:text-properties style:font-name="Times New Roman" fo:font-size="11pt" style:font-size-asian="11pt" style:font-size-complex="11pt"/>
    </style:style>
    <style:style style:name="P24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5" style:family="paragraph" style:parent-style-name="Footer" style:list-style-name="">
      <style:paragraph-properties fo:text-align="justify" style:justify-single-word="false">
        <style:tab-stops>
          <style:tab-stop style:position="17.002cm"/>
        </style:tab-stops>
      </style:paragraph-properties>
      <style:text-properties style:font-name="Times New Roman" fo:font-size="11pt" style:font-size-asian="11pt" style:font-size-complex="11pt"/>
    </style:style>
    <style:style style:name="P26" style:family="paragraph" style:parent-style-name="Footer" style:list-style-name="">
      <style:paragraph-properties fo:text-align="justify" style:justify-single-word="false">
        <style:tab-stops>
          <style:tab-stop style:position="17.002cm"/>
        </style:tab-stops>
      </style:paragraph-properties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6368c" officeooo:paragraph-rsid="0016368c" style:font-size-asian="11pt" style:font-weight-asian="normal" style:font-size-complex="11pt" style:font-weight-complex="normal"/>
    </style:style>
    <style:style style:name="P28" style:family="paragraph" style:parent-style-name="Standard" style:master-page-name="First_20_Page">
      <style:paragraph-properties fo:margin-left="0cm" fo:margin-right="0cm" fo:text-indent="1.249cm" style:auto-text-indent="false" style:page-number="auto"/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02e7" style:font-weight-asian="bold" style:font-weight-complex="bold"/>
    </style:style>
    <style:style style:name="T4" style:family="text">
      <style:text-properties fo:font-weight="bold" officeooo:rsid="000f7d48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tyle="italic" style:font-style-asian="italic"/>
    </style:style>
    <style:style style:name="T7" style:family="text">
      <style:text-properties fo:color="#000000" fo:letter-spacing="0.095cm"/>
    </style:style>
    <style:style style:name="T8" style:family="text">
      <style:text-properties fo:color="#000000" fo:letter-spacing="0.095cm" fo:font-weight="bold" style:font-weight-asian="bold"/>
    </style:style>
    <style:style style:name="T9" style:family="text">
      <style:text-properties fo:color="#000000" fo:letter-spacing="0.095cm" fo:font-weight="bold" officeooo:rsid="0013c4fa" style:font-weight-asian="bold"/>
    </style:style>
    <style:style style:name="T10" style:family="text">
      <style:text-properties fo:color="#000000" fo:letter-spacing="0.095cm" officeooo:rsid="0013c4fa"/>
    </style:style>
    <style:style style:name="T11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fo:font-weight="normal" style:font-size-asian="11pt" style:font-weight-asian="normal" style:font-size-complex="11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9"><text:bookmark text:name="_GoBack"/><text:span text:style-name="T2">MODELLO </text:span><text:span text:style-name="T3">A - </text:span><text:span text:style-name="T4">M</text:span><text:span text:style-name="T2">ANIFESTAZIONE DI INTERESSE</text:span></text:p>
      <text:p text:style-name="P12"><text:tab/><text:tab/><text:tab/><text:tab/><text:tab/><text:tab/><text:tab/></text:p>
      <text:p text:style-name="P12"/>
      <text:p text:style-name="P20"><text:span text:style-name="T2">Spett.</text:span><text:span text:style-name="T4">le</text:span></text:p>
      <text:p text:style-name="P21">ASST Santi Paolo e Carlo</text:p>
      <text:p text:style-name="P12"><text:tab/><text:tab/><text:tab/><text:tab/><text:tab/><text:tab/><text:tab/>Via A. di Rudinì n. </text:p>
      <text:p text:style-name="P12"><text:tab/><text:tab/><text:tab/><text:tab/><text:tab/><text:tab/><text:tab/>20142 Milano</text:p>
      <text:p text:style-name="P24">Pec. provveditorato@pec.asst-santipaolocarlo.it</text:p>
      <text:p text:style-name="P12"><text:tab/><text:tab/><text:tab/><text:tab/><text:tab/><text:tab/></text:p>
      <text:p text:style-name="P12">DICHIARAZIONE IN FORMA DI AUTOCERTIFICAZIONE E DICHIARAZIONE SOSTITUTIVA DELL’ATTO DI NOTORIETA’ PER LA PARTECIPAZIONE A GARE</text:p>
      <text:p text:style-name="P12"/>
      <text:p text:style-name="P5"/>
      <text:h text:style-name="P25" text:outline-level="1">Il sottoscritto<text:span text:style-name="T5"><text:tab/></text:span></text:h>
      <text:h text:style-name="P26" text:outline-level="1"/>
      <text:h text:style-name="P25" text:outline-level="1">Nato a ____________________________________________( <text:s/>) ______ <text:s/>il____________</text:h>
      <text:p text:style-name="P6"/>
      <text:p text:style-name="P16">residente a ______________________________________________( <text:s/>) ______________</text:p>
      <text:p text:style-name="P16"/>
      <text:p text:style-name="P16">Via ____________________________________________________________N. _________</text:p>
      <text:p text:style-name="P16"/>
      <text:p text:style-name="P6">in qualità di</text:p>
      <text:p text:style-name="P6"><text:span text:style-name="T1">□ </text:span>Legale rappresentante</text:p>
      <text:p text:style-name="P6">□ Titolare della ditta individuale</text:p>
      <text:p text:style-name="P6"><text:span text:style-name="T1">□</text:span>___________________________</text:p>
      <text:p text:style-name="P7"/>
      <text:p text:style-name="P7">dell’Impresa________________________________________________________________</text:p>
      <text:p text:style-name="P7"/>
      <text:p text:style-name="P7">con C.F. ___________________________________________________________________</text:p>
      <text:p text:style-name="P7"/>
      <text:p text:style-name="P7">partita IVA ____________________________</text:p>
      <text:p text:style-name="P7"/>
      <text:p text:style-name="P7">denominazione/ragione sociale________________________________________________</text:p>
      <text:p text:style-name="P7"/>
      <text:p text:style-name="P7">codice attività n.______________________</text:p>
      <text:p text:style-name="P14"/>
      <text:p text:style-name="P10">telefono________________________________________ telefax_________________________________________ </text:p>
      <text:p text:style-name="P10">e-mail PEC ______________________________________________________________________ </text:p>
      <text:p text:style-name="P10">indirizzo mail _____________________________ cui inviare le comunicazioni inerenti la procedura in oggetto<text:span text:style-name="T6"> </text:span></text:p>
      <text:p text:style-name="P13"/>
      <text:p text:style-name="P9"><text:span text:style-name="T1">SEDE LEGALE □ </text:span>(barrare se è anche recapito corrispondenza)</text:p>
      <text:p text:style-name="P9">Comune_____________________________________________________ <text:s/>_________</text:p>
      <text:p text:style-name="P9">Via/Piazza______________________________________________________ N.________</text:p>
      <text:p text:style-name="P9">CAP_______________</text:p>
      <text:p text:style-name="P9"/>
      <text:p text:style-name="P9"><text:span text:style-name="T1">SEDE OPERATIVA</text:span> □ (barrare se è anche recapito corrispondenza)</text:p>
      <text:p text:style-name="P9">Comune _____________________________________________________ __________</text:p>
      <text:p text:style-name="P22">Via/Piazza________________________________________________________ N._____</text:p>
      <text:p text:style-name="P10"><text:soft-page-break/>CAP_______________</text:p>
      <text:p text:style-name="P10">Telefono e nominativo della persona a cui fare riferimento a cui richiedere eventuali chiarimenti in relazione alla presente dichiarazione</text:p>
      <text:p text:style-name="P10">Nome ______________________ Cognome ___________________________________</text:p>
      <text:p text:style-name="P10">Telefono ___________________</text:p>
      <text:p text:style-name="P15">CHIEDE</text:p>
      <text:p text:style-name="P11"/>
      <text:p text:style-name="P17"><text:span text:style-name="T12">che la sopracitata società venga ammessa a partecipare alla procedura dell’ASST Santi Paolo e Ca</text:span><text:span text:style-name="T13">rlo </text:span><text:span text:style-name="T11">per </text:span></text:p>
      <text:p text:style-name="P27"><text:span text:style-name="T10">l</text:span><text:span text:style-name="T7">a fornitura del Servizio di realizzazione e manutenzione dell'evoluzione del sistema direzionale aziendale occorrente all'ASST Santi Paolo e Carlo attraverso l'estensione delle fonti dati da integrare e l 'introduzione di strumenti di Bi Evoluta</text:span></text:p>
      <text:p text:style-name="P5"/>
      <text:p text:style-name="P5"/>
      <text:p text:style-name="P5">A tal fine l’operatore economico dichiara che al momento della presentazione della domanda è in possesso dei seguenti requisiti:</text:p>
      <text:p text:style-name="P5"/>
      <text:p text:style-name="P8">…..................................</text:p>
      <text:p text:style-name="P18"/>
      <text:p text:style-name="P5"/>
      <text:p text:style-name="P5">Data..................….......<text:tab/><text:tab/><text:tab/><text:tab/><text:tab/><text:tab/>Timbro della Società</text:p>
      <text:p text:style-name="P23"><text:tab/>e firma del legale rappresentante</text:p>
      <text:p text:style-name="P23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keep-with-next="always"/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al3" style:family="paragraph" style:parent-style-name="Standard" style:default-outline-level="">
      <style:paragraph-properties fo:orphans="0" fo:widows="0"/>
      <style:text-properties style:font-name="Arial" fo:font-family="Arial" style:font-family-generic="roman" style:font-pitch="variable" fo:font-size="11pt" style:font-size-asian="11pt" style:font-size-complex="10pt" style:language-complex="he" style:country-complex="IL"/>
    </style:style>
    <style:style style:name="Corpo_20_testo1" style:display-name="Corpo testo1" style:family="paragraph" style:parent-style-name="Standard" style:default-outline-level="">
      <style:paragraph-properties fo:text-align="justify" style:justify-single-word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text-indent="0.953cm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新細明體" style:font-family-asian="新細明體" style:font-family-generic-asian="system" style:font-pitch-asian="variable" style:font-size-asian="11pt" style:language-asian="zh" style:country-asian="TW" style:font-name-complex="Arial1" style:font-family-complex="Arial" style:font-family-generic-complex="system" style:font-pitch-complex="variable" style:font-size-complex="11pt" style:language-complex="he" style:country-complex="IL"/>
    </style:style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192cm" fo:text-indent="-0.635cm" fo:margin-left="12.192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751cm" fo:margin-right="0.326cm" fo:text-indent="0cm" style:auto-text-indent="false">
        <style:tab-stops>
          <style:tab-stop style:position="9.502cm" style:type="center"/>
          <style:tab-stop style:position="18.253cm" style:type="right"/>
        </style:tab-stops>
      </style:paragraph-properties>
      <style:text-properties fo:font-size="9pt" style:font-size-asian="9pt"/>
    </style:style>
    <style:style style:name="MP2" style:family="paragraph" style:parent-style-name="Header">
      <style:paragraph-properties fo:margin-left="0.25cm" fo:margin-right="0.326cm" fo:text-indent="0cm" style:auto-text-indent="false">
        <style:tab-stops>
          <style:tab-stop style:position="3.387cm"/>
        </style:tab-stops>
      </style:paragraph-properties>
      <style:text-properties fo:font-size="10pt" style:font-size-asian="10pt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Standard">
      <style:paragraph-properties fo:text-align="center" style:justify-single-word="false"/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0.501cm" fo:margin-bottom="0.139cm" fo:margin-left="1.752cm" fo:margin-right="1.49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491cm" fo:margin-left="0cm" fo:margin-right="0cm" fo:margin-bottom="2.392cm" style:dynamic-spacing="true"/>
      </style:header-style>
      <style:footer-style>
        <style:header-footer-properties fo:min-height="1.12cm" fo:margin-left="0cm" fo:margin-right="0cm" fo:margin-top="1.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1.259cm" fo:margin-left="1.752cm" fo:margin-right="1.49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491cm" fo:margin-left="0cm" fo:margin-right="0cm" fo:margin-bottom="2.392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 text:c="7"/></text:p>
        <text:p text:style-name="MP2"/>
      </style:header>
      <style:footer>
        <text:p text:style-name="MP3"/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spedale San Paolo</meta:initial-creator>
    <meta:editing-cycles>14</meta:editing-cycles>
    <meta:print-date>2019-02-14T16:13:56.323000000</meta:print-date>
    <meta:creation-date>2018-07-02T14:17:00</meta:creation-date>
    <dc:date>2019-10-23T15:46:52.728000000</dc:date>
    <meta:editing-duration>PT21M34S</meta:editing-duration>
    <meta:generator>LibreOffice/4.3.6.2$Windows_x86 LibreOffice_project/d50a87b2e514536ed401c18000dad4660b6a169e</meta:generator>
    <meta:document-statistic meta:table-count="0" meta:image-count="0" meta:object-count="0" meta:page-count="2" meta:paragraph-count="44" meta:word-count="228" meta:character-count="2541" meta:non-whitespace-character-count="2304"/>
    <meta:user-defined meta:name="AppVersion">14.0000</meta:user-defined>
    <meta:user-defined meta:name="Company">Privat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_MOD_vert.dot" xlink:href=""/>
  </office:meta>
</office:document-meta>
</file>